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>
      <style:paragraph-properties fo:text-align="end" style:justify-single-word="false"/>
    </style:style>
    <style:style style:name="P3" style:family="paragraph" style:parent-style-name="Normalny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zanowni Państwo, </text:p>
      <text:p text:style-name="Normalny">Drodzy Rodzice i Opiekunowie prawni,</text:p>
      <text:p text:style-name="Normalny"/>
      <text:p text:style-name="P1">w trosce o zdrowie Nas wszystkich, zwłaszcza najmłodszych gdańszczanek i gdańszczan proszę <text:line-break/>o zwrócenie szczególnej uwagi na stan zdrowia Państwa dzieci. W przypadku obniżonej odporności, która może być następstwem np. przebytego zabiegu chirurgicznego, przeszczepu, trwającego leczenia onkologicznego lub niezaleczonej do końca infekcji, zalecam pozostawienie dziecka pod opieką <text:line-break/>w domu. Przypominam również o konieczności zapewnienia przez Państwa opieki dzieciom w trakcie choroby.</text:p>
      <text:p text:style-name="P1">Wszyscy jesteśmy odpowiedzialni za zdrowie i bezpieczeństwo współmieszkańców w związku z czym apeluję o podejmowanie świadomych decyzji, bez narażania najmłodszych na niepotrzebne ryzyko. </text:p>
      <text:p text:style-name="P1">Wszelkie bieżące informacje, dotyczące podejmowanych w Gdańsku działań w związku z zagrożeniem koronawirusem są na bieżąco przekazywane zarówno bezpośrednio do placówek oświatowych, <text:line-break/>jak i umieszczane na stronie <text:a xlink:type="simple" xlink:href="http://www.gdansk.pl/" office:target-frame-name="_top" xlink:show="replace" text:style-name="Internet_20_link" text:visited-style-name="Visited_20_Internet_20_Link"><text:span text:style-name="Hiperłącze">www.gdansk.pl</text:span></text:a></text:p>
      <text:p text:style-name="P1">Pamiętajmy, że najskuteczniejszym narzędziem profilaktyki jest właściwa higiena.</text:p>
      <text:p text:style-name="Normalny"/>
      <text:p text:style-name="P2">Z wyrazami szacunku</text:p>
      <text:p text:style-name="Normalny"/>
      <text:p text:style-name="P2">Piotr Kowalczuk</text:p>
      <text:p text:style-name="P2">Zastępca Prezydenta Miasta Gdańska</text:p>
      <text:p text:style-name="P2">ds. edukacji i usług społeczn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description/>
    <dc:subject/>
    <meta:initial-creator>Kryger Grzegorz</meta:initial-creator>
    <dc:creator>Kryger Grzegorz</dc:creator>
    <meta:creation-date>2020-03-10T14:46:00Z</meta:creation-date>
    <dc:date>2020-03-10T15:31:00Z</dc:date>
    <meta:print-date>2020-03-10T14:57:00Z</meta:print-date>
    <meta:editing-cycles>1</meta:editing-cycles>
    <meta:editing-duration>PT2700S</meta:editing-duration>
    <meta:document-statistic meta:table-count="0" meta:image-count="0" meta:object-count="0" meta:page-count="1" meta:paragraph-count="10" meta:word-count="141" meta:character-count="1131"/>
    <meta:template xlink:type="simple" xlink:actuate="onRequest" xlink:title="" xlink:href="../../../Downloads/list_rodzice_koronawirus.odt/Normal"/>
  </office:meta>
</office:document-meta>
</file>